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2a0f6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2a0f6a"/>
    </style:style>
    <style:style style:name="P6" style:family="paragraph" style:parent-style-name="Standard">
      <style:paragraph-properties fo:text-align="start" style:justify-single-word="false"/>
      <style:text-properties officeooo:paragraph-rsid="001f315a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12ae9"/>
    </style:style>
    <style:style style:name="P8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2pt" officeooo:paragraph-rsid="00212ae9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15%"/>
      <style:text-properties style:font-name="Times New Roman" fo:font-size="12pt" officeooo:paragraph-rsid="00212ae9" style:font-size-asian="12pt" style:font-name-complex="Times New Roman" style:font-size-complex="12pt"/>
    </style:style>
    <style:style style:name="P10" style:family="paragraph" style:parent-style-name="Standard">
      <style:text-properties fo:font-weight="bold" officeooo:paragraph-rsid="0022d57c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e8f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e8fb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style:font-name="Times New Roman" fo:font-size="12pt" officeooo:paragraph-rsid="0025e8f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officeooo:paragraph-rsid="0025e8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weight="bold" officeooo:rsid="0025e8fb" officeooo:paragraph-rsid="0025e8fb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officeooo:paragraph-rsid="0025e8fb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officeooo:paragraph-rsid="0025e8fb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fo:color="#ff3333" loext:opacity="100%" style:font-name="Times New Roman" fo:font-size="12pt" fo:font-weight="bold" officeooo:paragraph-rsid="0025e8fb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26dfca"/>
    </style:style>
    <style:style style:name="P2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officeooo:paragraph-rsid="0026dfca" style:font-weight-asian="bold" style:font-weight-complex="bold"/>
    </style:style>
    <style:style style:name="P2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officeooo:paragraph-rsid="0026dfca" style:font-size-asian="12pt" style:font-name-complex="Times New Roman" style:font-size-complex="12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text-properties officeooo:paragraph-rsid="0007018f"/>
    </style:style>
    <style:style style:name="P26" style:family="paragraph" style:parent-style-name="Text_20_body">
      <style:text-properties officeooo:paragraph-rsid="002a0f6a"/>
    </style:style>
    <style:style style:name="T1" style:family="text">
      <style:text-properties fo:font-size="13pt" fo:font-weight="bold" officeooo:rsid="001f315a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7018f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a0f6a" style:font-size-asian="13pt" style:font-weight-asian="bold" style:font-size-complex="13pt" style:font-weight-complex="bold"/>
    </style:style>
    <style:style style:name="T5" style:family="text">
      <style:text-properties officeooo:rsid="001f315a"/>
    </style:style>
    <style:style style:name="T6" style:family="text">
      <style:text-properties officeooo:rsid="001d1e3e"/>
    </style:style>
    <style:style style:name="T7" style:family="text">
      <style:text-properties officeooo:rsid="000623be"/>
    </style:style>
    <style:style style:name="T8" style:family="text">
      <style:text-properties officeooo:rsid="002a0f6a"/>
    </style:style>
    <style:style style:name="T9" style:family="text">
      <style:text-properties officeooo:rsid="000d903b"/>
    </style:style>
    <style:style style:name="T10" style:family="text">
      <style:text-properties officeooo:rsid="00094389"/>
    </style:style>
    <style:style style:name="T11" style:family="text">
      <style:text-properties officeooo:rsid="002dfbd2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officeooo:rsid="001fc381" style:font-size-asian="12pt" style:font-name-complex="Times New Roman" style:font-size-complex="12pt"/>
    </style:style>
    <style:style style:name="T14" style:family="text">
      <style:text-properties officeooo:rsid="001af191"/>
    </style:style>
    <style:style style:name="T15" style:family="text">
      <style:text-properties officeooo:rsid="000f279f"/>
    </style:style>
    <style:style style:name="T16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212ae9"/>
    </style:style>
    <style:style style:name="T20" style:family="text">
      <style:text-properties officeooo:rsid="003df8b2"/>
    </style:style>
    <style:style style:name="T21" style:family="text">
      <style:text-properties officeooo:rsid="003830c6"/>
    </style:style>
    <style:style style:name="T22" style:family="text">
      <style:text-properties officeooo:rsid="0014f6bc"/>
    </style:style>
    <style:style style:name="T23" style:family="text">
      <style:text-properties officeooo:rsid="00203aef"/>
    </style:style>
    <style:style style:name="T24" style:family="text">
      <style:text-properties officeooo:rsid="0016b0ce"/>
    </style:style>
    <style:style style:name="T25" style:family="text">
      <style:text-properties officeooo:rsid="00263c82"/>
    </style:style>
    <style:style style:name="T26" style:family="text">
      <style:text-properties officeooo:rsid="002f68a1"/>
    </style:style>
    <style:style style:name="T27" style:family="text">
      <style:text-properties officeooo:rsid="00326a14"/>
    </style:style>
    <style:style style:name="T2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9" style:family="text">
      <style:text-properties officeooo:rsid="0025e8fb"/>
    </style:style>
    <style:style style:name="T30" style:family="text">
      <style:text-properties officeooo:rsid="0025e8fb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2d57c" fo:background-color="transparent" loext:char-shading-value="0"/>
    </style:style>
    <style:style style:name="T33" style:family="text">
      <style:text-properties officeooo:rsid="001af191" fo:background-color="transparent" loext:char-shading-value="0"/>
    </style:style>
    <style:style style:name="T34" style:family="text">
      <style:text-properties officeooo:rsid="000623be" fo:background-color="transparent" loext:char-shading-value="0"/>
    </style:style>
    <style:style style:name="T35" style:family="text">
      <style:text-properties officeooo:rsid="000f279f" fo:background-color="transparent" loext:char-shading-value="0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officeooo:rsid="002bfe0e" fo:background-color="transparent" loext:char-shading-value="0"/>
    </style:style>
    <style:style style:name="T39" style:family="text">
      <style:text-properties officeooo:rsid="0024cae3"/>
    </style:style>
    <style:style style:name="T40" style:family="text">
      <style:text-properties officeooo:rsid="000f49f1"/>
    </style:style>
    <style:style style:name="T41" style:family="text">
      <style:text-properties fo:font-weight="bold" officeooo:rsid="000ae7e9" style:font-weight-asian="bold" style:font-weight-complex="bold"/>
    </style:style>
    <style:style style:name="T42" style:family="text">
      <style:text-properties officeooo:rsid="001e623a" fo:background-color="transparent" loext:char-shading-value="0"/>
    </style:style>
    <style:style style:name="T43" style:family="text">
      <style:text-properties officeooo:rsid="002dfbd2" fo:background-color="transparent" loext:char-shading-value="0"/>
    </style:style>
    <style:style style:name="T44" style:family="text">
      <style:text-properties officeooo:rsid="00159437"/>
    </style:style>
    <style:style style:name="T45" style:family="text">
      <style:text-properties officeooo:rsid="000ae7e9"/>
    </style:style>
    <style:style style:name="T46" style:family="text">
      <style:text-properties officeooo:rsid="0026dfca"/>
    </style:style>
    <style:style style:name="T4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text-underline-style="solid" style:text-underline-width="auto" style:text-underline-color="font-color" fo:font-weight="bold" officeooo:rsid="0026dfca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officeooo:rsid="002bfe0e"/>
    </style:style>
    <style:style style:name="T51" style:family="text">
      <style:text-properties officeooo:rsid="000fc46f"/>
    </style:style>
    <style:style style:name="T52" style:family="text">
      <style:text-properties officeooo:rsid="000701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9</text:span><text:span text:style-name="T2">.</text:span><text:span text:style-name="T3"> Półmaraton Leśny „Na Żarcie” </text:span><text:span text:style-name="T4">oraz biegi przełajowe dla dzieci i młodzieży</text:span></text:p>
      <text:p text:style-name="P2"/>
      <text:p text:style-name="P3">I. Organizator</text:p>
      <text:p text:style-name="P4">1. Gmina Miejska Legionowo – <text:span text:style-name="T5">Wydział Kultury i Sportu</text:span>, tel. 022 766 45 20, e-mail: arena@um.legionowo.pl </text:p>
      <text:p text:style-name="P3">II. Cel</text:p>
      <text:p text:style-name="P4">Popularyzacja biegów przełajowych jako najprostszej formy rekreacji zachęcającej do aktywnego wypoczynku na świeżym powietrzu. </text:p>
      <text:p text:style-name="P3">III. Termin i miejsce</text:p>
      <text:p text:style-name="P5">1. <text:span text:style-name="T5">9</text:span><text:span text:style-name="T6">.</text:span><text:span text:style-name="T7"> </text:span>Półmaraton Leśny „Na Żarcie” <text:span text:style-name="T8">oraz biegi przełajowe dla dzieci i młodzieży </text:span>odbęd<text:span text:style-name="T8">ą</text:span> się</text:p>
      <text:p text:style-name="P5"><text:span text:style-name="T5">11</text:span> <text:span text:style-name="T9">kwietnia</text:span> 20<text:span text:style-name="T7">2</text:span><text:span text:style-name="T5">6</text:span> r. (sobota). Start o godz. <text:span text:style-name="T10">1</text:span><text:span text:style-name="T5">2</text:span><text:span text:style-name="T10">.00 – </text:span><text:span text:style-name="T11">open, od 9.50 dzieci i młodzież</text:span></text:p>
      <text:p text:style-name="P4">2. Start i meta – polana leśna ul. Zakopiańska</text:p>
      <text:p text:style-name="P6"><text:span text:style-name="T12">3) Biuro zawodów dla uczestników biegu głównego </text:span><text:span text:style-name="T13">oraz biegów dziecięcych i młodzieżowych</text:span><text:line-break/>– piątek <text:span text:style-name="T5">10</text:span> <text:span text:style-name="T14">kwietnia</text:span> 20<text:span text:style-name="T7">2</text:span><text:span text:style-name="T5">6</text:span> roku w godzinach 8.00 – 18.00 w hali Arena Legionowo, </text:p>
      <text:p text:style-name="P6">ul. Chrobrego 50 B<text:line-break/>– sobota <text:span text:style-name="T5">11</text:span><text:span text:style-name="T10"> </text:span><text:span text:style-name="T15">kwietnia</text:span> 20<text:span text:style-name="T7">2</text:span><text:span text:style-name="T5">6</text:span> roku <text:span text:style-name="T5">od godziny</text:span> <text:span text:style-name="T5">8</text:span><text:span text:style-name="T10">.</text:span><text:span text:style-name="T5">30</text:span> <text:s/><text:span text:style-name="T5">na </text:span><text:span text:style-name="T7">polan</text:span><text:span text:style-name="T5">ie</text:span><text:span text:style-name="T7"> leśn</text:span><text:span text:style-name="T5">ej</text:span><text:span text:style-name="T7"> ul. Zakopiańska.</text:span><text:span text:style-name="T15"> <text:s text:c="14"/></text:span><text:line-break/>4. W biurze zawodów w dniu zawodów dla uczestników biegu głównego udostępniony będzie depozyt.</text:p>
      <text:p text:style-name="P6"><text:span text:style-name="T16">5.</text:span><text:span text:style-name="T17"> Zawody mają charakter biegów przełajowych (tylko drogi leśne).</text:span><text:line-break/><text:span text:style-name="T5">6</text:span>. Zawody odbędą się bez względu na warunki atmosferyczne.</text:p>
      <text:p text:style-name="P7"><text:span text:style-name="T18">BIEGI MŁODZIEŻOWE</text:span><text:span text:style-name="T17">: </text:span><text:span text:style-name="T18">Start godzina 9.50</text:span></text:p>
      <text:p text:style-name="P8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<text:span text:style-name="T19">2</text:span> minuty przed godziną startu danego biegu. Zawodnicy którzy udadzą się na miejsce startu samodzielnie nie będą dopuszczani do biegu.</text:p>
      <text:p text:style-name="P9">9.50 Bieg dziewcząt rocznik <text:span text:style-name="T20">202</text:span><text:span text:style-name="T19">1</text:span> i młodsi na dystansie 100 m.</text:p>
      <text:p text:style-name="P9">9.55 Bieg chłopców rocznik <text:span text:style-name="T20">202</text:span><text:span text:style-name="T19">1</text:span> i młodsi na dystansie 100 m.</text:p>
      <text:p text:style-name="P9">10.00 Bieg dziewcząt rocznik 20<text:span text:style-name="T19">20</text:span> i 201<text:span text:style-name="T19">9</text:span> na dystansie 1<text:span text:style-name="T21">5</text:span>0 m.</text:p>
      <text:p text:style-name="P9">10.05 Bieg chłopców rocznik 20<text:span text:style-name="T19">20</text:span> i 201<text:span text:style-name="T19">9</text:span> na dystansie 1<text:span text:style-name="T21">5</text:span>0 m.</text:p>
      <text:p text:style-name="P9">10.10 Bieg dziewcząt rocznik 201<text:span text:style-name="T19">8</text:span> i 20<text:span text:style-name="T22">1</text:span><text:span text:style-name="T19">7</text:span> na dystansie 200 m.</text:p>
      <text:p text:style-name="P9">10.15 Bieg chłopców rocznik 201<text:span text:style-name="T19">8</text:span> i 20<text:span text:style-name="T22">1</text:span><text:span text:style-name="T19">7</text:span><text:span text:style-name="T23"> </text:span>na dystansie 200 m.</text:p>
      <text:p text:style-name="P9">10.20 Bieg dziewcząt rocznik 20<text:span text:style-name="T24">1</text:span><text:span text:style-name="T19">6</text:span> i 20<text:span text:style-name="T23">1</text:span><text:span text:style-name="T19">5</text:span> na dystansie 300 m. </text:p>
      <text:p text:style-name="P9">10.25 Bieg chłopców rocznik 20<text:span text:style-name="T24">1</text:span><text:span text:style-name="T19">6</text:span> i 20<text:span text:style-name="T23">1</text:span><text:span text:style-name="T19">5</text:span> na dystansie 300 m.</text:p>
      <text:p text:style-name="P9">10.30 Bieg dziewcząt rocznik 20<text:span text:style-name="T25">1</text:span><text:span text:style-name="T19">4</text:span> i 20<text:span text:style-name="T19">13</text:span> na dystansie <text:span text:style-name="T21">6</text:span>00 m.</text:p>
      <text:p text:style-name="P9">10.35 Bieg chłopców rocznik 20<text:span text:style-name="T25">1</text:span><text:span text:style-name="T19">4</text:span> i 20<text:span text:style-name="T26">1</text:span><text:span text:style-name="T19">3</text:span> na dystansie <text:span text:style-name="T21">6</text:span>00 m.</text:p>
      <text:p text:style-name="P9">10.40 Bieg dziewcząt rocznik 20<text:span text:style-name="T27">1</text:span><text:span text:style-name="T19">2</text:span> i 20<text:span text:style-name="T20">1</text:span><text:span text:style-name="T19">1</text:span><text:span text:style-name="T20"> </text:span>na dystansie <text:span text:style-name="T21">8</text:span>00 m.</text:p>
      <text:p text:style-name="P9">10.45 Bieg chłopców rocznik 20<text:span text:style-name="T19">12</text:span> i 20<text:span text:style-name="T20">1</text:span><text:span text:style-name="T19">1</text:span> na dystansie <text:span text:style-name="T21">8</text:span>00 m.</text:p>
      <text:p text:style-name="P10">IV. <text:s/><text:span text:style-name="T17">BIEG GŁÓWNY:</text:span></text:p>
      <text:p text:style-name="Standard">1. Dystans – ok. 21,0975 km – trasa nieatestowana.</text:p>
      <text:p text:style-name="Standard">2. Zawody mają charakter biegów przełajowych (tylko drogi leśne), dwie pętle.</text:p>
      <text:p text:style-name="P11">V. Warunki uczestnictwa</text:p>
      <text:p text:style-name="P12">Biegi dziecięce i <text:s/>młodzieżowe :</text:p>
      <text:p text:style-name="P13"><text:soft-page-break/>Zawodnicy - pisemna zgoda rodziców lub opiekunów prawnych.</text:p>
      <text:p text:style-name="P12">W biegu głównym:</text:p>
      <text:p text:style-name="P14">Zawodnicy niepełnoletni - pisemna zgoda rodziców lub opiekunów prawnych. </text:p>
      <text:p text:style-name="P15"><text:span text:style-name="T17">Pozostali zawodnicy - podpisanie oświadczenia o</text:span><text:span text:style-name="T28"> braku przeciwwskazań do uczestnictwa w biegu, które będzie dostępne w biurze zawodów</text:span><text:span text:style-name="T17">.</text:span></text:p>
      <text:p text:style-name="P14">Rodzice lub prawni opiekunowie rejestrujący osobę niepełnoletnią, przyjmują na siebie odpowiedzialność za start nieletniego i w tym zakresie zwalniają z odpowiedzialności Organizatora.</text:p>
      <text:p text:style-name="P16">V. Opłaty</text:p>
      <text:p text:style-name="P17"><text:span text:style-name="T29">1. </text:span>Uczestnicy biegów dziecięcych i młodzież nie ponoszą opłat za biegi.</text:p>
      <text:p text:style-name="P18"><text:span text:style-name="T29">2. </text:span>Opłata za bieg <text:span text:style-name="T29">w kategorii open</text:span> wynosi – <text:span text:style-name="T6">5</text:span>0 zł.</text:p>
      <text:p text:style-name="P18"><text:span text:style-name="T29">3. </text:span>W skład pakietu wchodzi: zwrotny numer startowy, torba na depozyt, gadżet sportowy, posiłek „Na Żarcie”, pamiątkowy medal.</text:p>
      <text:p text:style-name="P11">VI. Zgłoszenia</text:p>
      <text:p text:style-name="P19"><text:span text:style-name="T29">1. </text:span>Zgłoszenia do biegów dziecięcych i młodzieżowych tylko w biurze zawodów.</text:p>
      <text:p text:style-name="P20"><text:span text:style-name="T29">2</text:span>. Zgłoszenia <text:span text:style-name="T11">do biegu głównego </text:span>przez stronę internetową www.zapisyonline.<text:span text:style-name="T15">pl.</text:span></text:p>
      <text:p text:style-name="P4"><text:span text:style-name="T30">3</text:span><text:span text:style-name="T31">. Zgłoszenia do biegu głównego przyjmowane są od </text:span><text:span text:style-name="T32">6</text:span><text:span text:style-name="T31"> </text:span><text:span text:style-name="T33">marca</text:span><text:span text:style-name="T31"> 20</text:span><text:span text:style-name="T34">2</text:span><text:span text:style-name="T32">6</text:span><text:span text:style-name="T31"> roku do </text:span><text:span text:style-name="T32">9</text:span><text:span text:style-name="T31"> </text:span><text:span text:style-name="T33">kwietnia</text:span><text:span text:style-name="T31"> 20</text:span><text:span text:style-name="T34">2</text:span><text:span text:style-name="T32">6</text:span><text:span text:style-name="T31"> r. poprzez wypełnienie formularza zgłoszeniowego na stronie internetowej www.zapisyonline.</text:span><text:span text:style-name="T35">pl.</text:span><text:span text:style-name="T31"> Wpłatę za udział w biegu należy dokonać </text:span><text:span text:style-name="T36">wyłącznie</text:span><text:span text:style-name="T31"> przelewem na konto nr: Santander Bank Polska SA </text:span><text:span text:style-name="T37">96 1090 1841 0000 0001 4147 9243</text:span><text:span text:style-name="T31"> , właściciel konta: Gmina Miejska Legionowo, <text:s text:c="4"/>ul. marsz. J. Piłsudskiego 41, 05-120 Legionowo, w tytule: (imię i nazwisko zawodnika, </text:span><text:span text:style-name="T38">9</text:span><text:span text:style-name="T34">.</text:span><text:span text:style-name="T31">Półmaraton Leśny).<text:line-break/></text:span><text:span text:style-name="T30">4</text:span><text:span text:style-name="T31">. Każdy uczestnik jest zobowiązany do wniesienia opłaty startowej w ciągu 5 dni od momentu<text:line-break/>dokonania zgłoszenia do biegu. W przeciwnym wypadku jego zgłoszenie zostanie anulowane.<text:line-break/></text:span><text:span text:style-name="T30">5</text:span><text:span text:style-name="T31">. Istnieje możliwość wniesienia opłaty startowej za większą liczbę Uczestników na jednym blankiecie wpłaty (jednym przelewie). W tym wypadku w dopisku (w tytule przelewu) należy wpisać „wpłata grupowa” oraz imiona i nazwiska wszystkich osób zgłaszanych do biegów.</text:span><text:line-break/><text:span text:style-name="T29">6</text:span>. <text:span text:style-name="Strong_20_Emphasis">Limit zgłoszeń do biegu głównego wynosi </text:span><text:span text:style-name="Strong_20_Emphasis"><text:span text:style-name="T39">2</text:span></text:span><text:span text:style-name="Strong_20_Emphasis"><text:span text:style-name="T40">00</text:span></text:span><text:span text:style-name="Strong_20_Emphasis"><text:span text:style-name="T41"> </text:span></text:span><text:span text:style-name="Strong_20_Emphasis">osób</text:span>. Organizator zastrzega sobie prawo wcześniejszego zamknięcia zapisów w przypadku wypełnienia się limitu zgłoszeń <text:span text:style-name="T7">lub innych przyczyn.</text:span><text:line-break/>7. Wszyscy zawodnicy muszą zostać zweryfikowani w biurze zawodów, podczas weryfikacji zawodnicy muszą posiadać dokument ze zdjęciem celem weryfikacji danych osobowych oraz wieku.<text:line-break/>8. Potwierdzenie zgłoszeń i odbiór numerów startowych odbędzie się w biurze zawodów.<text:line-break/><text:span text:style-name="T31">9. W przypadku opłat startowych wniesionych na konto organizatora po </text:span><text:span text:style-name="T42">3 kwietnia</text:span><text:span text:style-name="T31"> 20</text:span><text:span text:style-name="T34">2</text:span><text:span text:style-name="T43">6</text:span><text:span text:style-name="T31"> roku konieczne będzie przedstawienie przy weryfikacji w Biurze Zawodów dowodu wpłaty. </text:span><text:line-break/>10. Opłata raz uiszczona nie podlega zwrotowi. <text:span text:style-name="T7">Istnieje</text:span> możliwości przeniesienia raz wniesionej opłaty na innego uczestnika.</text:p>
      <text:p text:style-name="P20">11. W biegu OPEN może wziąć udział osoba, która najpóźniej w dniu imprezy ukończyła 1<text:span text:style-name="T44">6</text:span> lat <text:span text:style-name="T44">(za zgodą rodziców/opiekunów prawnych).</text:span></text:p>
      <text:p text:style-name="P20">12. Wyniki zostaną opublikowane na stronie interneto<text:span text:style-name="T7">wej www.zapisyonline.</text:span><text:span text:style-name="T40">pl</text:span></text:p>
      <text:p text:style-name="P21"><text:span text:style-name="Strong_20_Emphasis">VI</text:span><text:span text:style-name="Strong_20_Emphasis"><text:span text:style-name="T45">I</text:span></text:span><text:span text:style-name="Strong_20_Emphasis">. Nagrody</text:span></text:p>
      <text:p text:style-name="P22"><text:span text:style-name="T46">1. </text:span>DZIECI I MŁODZIEŻ:</text:p>
      <text:p text:style-name="P23">1) Miejsca 1-3 w biegach przełajowych dziecięcych i młodzieżowych: puchary lub statuetki.</text:p>
      <text:p text:style-name="P23">2) Upominki dla wszystkich uczestników.</text:p>
      <text:p text:style-name="P23">3) Pamiątkowe medale dla wszystkich uczestników.</text:p>
      <text:p text:style-name="P21"><text:span text:style-name="Strong_20_Emphasis"><text:span text:style-name="T47">4) Organizator ma prawo zmiany puli nagród.</text:span></text:span><text:line-break/><text:span text:style-name="T48">2. </text:span><text:span text:style-name="T49">OPEN</text:span><text:line-break/><text:span text:style-name="T50">1) </text:span>Miejsca 1-3 w biegach przełajowych w kategorii generalnej kobiet i mężczyzn: puchary i nagrody.<text:line-break/><text:span text:style-name="T50">2) </text:span>Miejsca 1-3 w biegach przełajowych w kategoriach wiekowych: statuetki lub puchary.<text:line-break/><text:soft-page-break/><text:span text:style-name="T50">3)</text:span>. Puchar oraz nagroda dla najlepszej zawodniczki i najlepszego zawodnika z Legionowa.<text:line-break/><text:span text:style-name="T50">4)</text:span> Uwaga - nagrody w kategorii OPEN i kategoriach wiekowych nie dublują się.<text:line-break/><text:span text:style-name="T50">5)</text:span> Pamiątkowe medale dla wszystkich uczestników.<text:line-break/><text:span text:style-name="T50">6) </text:span>Organizator ma prawo zmiany puli nagród.</text:p>
      <text:p text:style-name="P24"><text:span text:style-name="Strong_20_Emphasis"><text:span text:style-name="T44">VIII</text:span></text:span><text:span text:style-name="Strong_20_Emphasis">. Postanowienia <text:s/>końcowe</text:span><text:line-break/>1. Organizator zapewnia podstawową opiekę medyczną i ubezpieczenie NNW.<text:line-break/>2. W sprawach nie objętych regulaminem rozstrzyga organizator.<text:line-break/>3. Każdy zawodnik ma obowiązek zapoznać się z regulaminem biegu i zobowiązany jest do jego<text:line-break/>przestrzegania.<text:line-break/>4. Pobranie numeru startowego jest równoznaczne z akceptacją regulaminu biegu.</text:p>
      <text:p text:style-name="P24">5. Numery startowe są <text:span text:style-name="T40">bezzwrotne. </text:span><text:s/>Podczas biegu zawodnicy muszą posiadać numery startowe przypięte z przodu do koszulki. Pod karą dyskwalifikacji niedozwolone jest zasłanianie numeru startowego.<text:line-break/>6. Zawodnicy wyrażają zgodę na przetwarzanie swoich danych osobowych i wizerunku przez<text:line-break/>organizatora w materiałach informacyjnych i reklamowych biegu.<text:line-break/>7.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</text:p>
      <text:p text:style-name="Text_20_body"><text:span text:style-name="Strong_20_Emphasis"><text:span text:style-name="T44">I</text:span></text:span><text:span text:style-name="Strong_20_Emphasis">X Grupy wiekowe</text:span></text:p>
      <text:p text:style-name="P25">1. KOBIETY (wiek uczestnika, rocznik)<text:line-break/>I – 18 - 29 lat, <text:span text:style-name="T51">200</text:span><text:span text:style-name="T8">8</text:span><text:span text:style-name="T51"> - 199</text:span><text:span text:style-name="T8">7</text:span><text:line-break/>II – 30 - 39 lat, 19<text:span text:style-name="T52">9</text:span><text:span text:style-name="T8">6</text:span> - 198<text:span text:style-name="T8">7</text:span><text:line-break/>III – 40 - 49 lat, 19<text:span text:style-name="T52">8</text:span><text:span text:style-name="T8">6</text:span> - 197<text:span text:style-name="T8">7</text:span><text:line-break/>IV – 50 - 59 lat, 19<text:span text:style-name="T52">7</text:span><text:span text:style-name="T8">6</text:span><text:span text:style-name="T6"> -</text:span> 196<text:span text:style-name="T8">7</text:span><text:line-break/>V – 60 i starsze, 19<text:span text:style-name="T52">6</text:span><text:span text:style-name="T8">6</text:span> i starsze</text:p>
      <text:p text:style-name="P26">2. MĘŻCZYŹNI (wiek uczestnika, rocznik)<text:line-break/>I – 18 - 29 lat, <text:span text:style-name="T51">200</text:span><text:span text:style-name="T8">8</text:span><text:span text:style-name="T51"> - 199</text:span><text:span text:style-name="T8">7</text:span><text:line-break/>II – 30 - 39 lat, 19<text:span text:style-name="T52">9</text:span><text:span text:style-name="T8">6</text:span> - 198<text:span text:style-name="T8">7</text:span><text:line-break/>III – 40 - 49 lat, 19<text:span text:style-name="T52">8</text:span><text:span text:style-name="T8">6</text:span> - 197<text:span text:style-name="T8">7</text:span><text:line-break/>IV – 50 - 59 lat, 19<text:span text:style-name="T52">7</text:span><text:span text:style-name="T8">6</text:span><text:span text:style-name="T6"> -</text:span> 196<text:span text:style-name="T8">7</text:span><text:line-break/>V – <text:span text:style-name="T8">60 – 69 lat, 1966 - 1957</text:span></text:p>
      <text:p text:style-name="Text_20_body">VI – 70 i starsi 19<text:span text:style-name="T52">5</text:span><text:span text:style-name="T8">6 </text:span><text:span text:style-name="T11">i stars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2T15:32:57.63</meta:creation-date>
    <dc:date>2026-03-02T09:47:18.626911200</dc:date>
    <meta:editing-duration>PT17H3M56S</meta:editing-duration>
    <meta:editing-cycles>37</meta:editing-cycles>
    <meta:generator>LibreOffice/25.8.2.2$Windows_X86_64 LibreOffice_project/d401f2107ccab8f924a8e2df40f573aab7605b6f</meta:generator>
    <meta:print-date>2025-03-12T10:10:06.988000000</meta:print-date>
    <meta:document-statistic meta:table-count="0" meta:image-count="0" meta:object-count="0" meta:page-count="3" meta:paragraph-count="58" meta:word-count="1151" meta:character-count="7632" meta:non-whitespace-character-count="6467"/>
  </office:meta>
</office:document-meta>
</file>